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8" style:family="paragraph" style:parent-style-name="Standard">
      <style:paragraph-properties fo:margin-left="0cm" fo:margin-right="0cm" fo:text-align="justify" style:justify-single-word="false" fo:text-indent="1.249cm" style:auto-text-indent="false"/>
      <style:text-properties style:text-underline-style="non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Standard" style:list-style-name="L1">
      <style:paragraph-properties fo:text-align="justify" style:justify-single-word="false"/>
    </style:style>
    <style:style style:name="P11"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2" style:family="paragraph" style:parent-style-name="List_20_Paragraph" style:list-style-name="WWNum6">
      <style:paragraph-properties fo:text-align="justify" style:justify-single-word="false"/>
    </style:style>
    <style:style style:name="P13" style:family="paragraph" style:parent-style-name="List_20_Paragraph" style:list-style-name="WWNum7">
      <style:paragraph-properties fo:text-align="justify" style:justify-single-word="false"/>
    </style:style>
    <style:style style:name="P14" style:family="paragraph" style:parent-style-name="List_20_Paragraph" style:list-style-name="WWNum8">
      <style:paragraph-properties fo:text-align="justify" style:justify-single-word="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style:style style:name="T7" style:family="text">
      <style:text-properties fo:font-variant="normal" fo:text-transform="none" fo:color="#000000" style:text-outline="false" style:text-line-through-style="none" style:font-name="Calibri1" fo:font-size="11pt" fo:letter-spacing="normal"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font-name="Calibri1" fo:font-size="11pt" style:font-size-asian="11pt" style:font-size-complex="11pt"/>
    </style:style>
    <style:style style:name="T14" style:family="text">
      <style:text-properties style:font-name="Calibri1" fo:font-size="11pt"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ANDO SERVIZIO CIVILE DIGITALE 2022</text:p>
      <text:p text:style-name="P2">Testo che appare in apertura della pagina</text:p>
      <text:p text:style-name="P1">E’ stato pubblicato dal Dipartimento Politiche Giovanili e Servizio Civile Universale il bando volontari relativo ai progetti di Servizio Civile digitale 2022.</text:p>
      <text:p text:style-name="P1">Il bando prevede opportunità per 2.613 ragazzi ed è accessibile sul sito del Dipartimento <text:a xlink:type="simple" xlink:href="https://www.politichegiovanili.gov.it/comunicazione/avvisi-e-bandi/servizio-civile/bandi-di-selezione-volontari/2022_bandosca-scd/" text:style-name="Internet_20_link" text:visited-style-name="Visited_20_Internet_20_Link">https://www.politichegiovanili.gov.it/comunicazione/avvisi-e-bandi/servizio-civile/bandi-di-selezione-volontari/2022_bandosca-scd/</text:a> e su <text:a xlink:type="simple" xlink:href="https://www.scelgoilserviziocivile.gov.it/" text:style-name="Internet_20_link" text:visited-style-name="Visited_20_Internet_20_Link">https://www.scelgoilserviziocivile.gov.it/</text:a>. La presentazione della domanda avviene accedendo mediante SPID alla piattaforma DOL (Domanda On Line) <text:a xlink:type="simple" xlink:href="https://domandaonline.serviziocivile.it/" text:style-name="Internet_20_link" text:visited-style-name="Visited_20_Internet_20_Link">https://domandaonline.serviziocivile.it</text:a>. </text:p>
      <text:p text:style-name="P1">Si può presentare una sola domanda, scegliendo un solo progetto e una sua s<text:span text:style-name="T13">ede di attuazione. Le domande devono essere presentate, in modalità online, entro le ore 14:00 del </text:span><text:span text:style-name="T14">30 settembre 2022</text:span><text:span text:style-name="T13">.</text:span></text:p>
      <text:p text:style-name="P1"/>
      <text:p text:style-name="P1">Per poter svolgere il servizio civile bisogna avere i seguenti requisiti:</text:p>
      <text:p text:style-name="P1"/>
      <text:list xml:id="list8557052585054600965" text:style-name="WWNum6">
        <text:list-item>
          <text:p text:style-name="P12">cittadinanza italiana, ovvero di uno degli altri Stati membri dell’Unione Europea, ovvero di un Paese extra Unione Europea purché il candidato sia regolarmente soggiornante in Italia;</text:p>
        </text:list-item>
        <text:list-item>
          <text:p text:style-name="P12">aver compiuto il diciottesimo anno di età e non aver superato il ventottesimo anno di età (28 anni e 364 giorni) alla data di presentazione della domanda;</text:p>
        </text:list-item>
        <text:list-item>
          <text:p text:style-name="P12">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list-item>
      </text:list>
      <text:p text:style-name="P1"/>
      <text:p text:style-name="P1">Se si intende partecipare ai progetti dedicati ai giovani con minori opportunità (per i progetti che lo prevedono), fermo il possesso dei requisiti sopra indicati, occorre appartenere alla categoria specifica indicata dal progetto.</text:p>
      <text:p text:style-name="P1">I requisiti di partecipazione devono essere posseduti alla data di presentazione della domanda e, ad eccezione del limite di età, mantenuti sino al termine del servizio.</text:p>
      <text:p text:style-name="P1">Possono presentare la domanda i giovani che:</text:p>
      <text:p text:style-name="P1"/>
      <text:list xml:id="list7381829189164496259" text:style-name="WWNum7">
        <text:list-item>
          <text:p text:style-name="P13">nel corso del 2020/2021, a causa degli effetti delle situazioni di rischio legate all’emergenza epidemiologica da Covid-19 e/o legate alla sicurezza di alcuni Paesi esteri di destinazione, abbiano interrotto il servizio volontariamente o perché il progetto in cui erano impegnati è stato definitivamente interrotto dall’ente; </text:p>
        </text:list-item>
        <text:list-item>
          <text:p text:style-name="P13">abbiano interrotto il servizio civile nazionale o universale a conclusione di un procedimento sanzionatorio a carico dell’ente;</text:p>
        </text:list-item>
        <text:list-item>
          <text:p text:style-name="P13">abbiano interrotto il Servizio civile nazionale o universale a causa del superamento dei giorni di malattia previsti, a condizione che il periodo del servizio prestato non sia stato superiore a sei mesi; </text:p>
        </text:list-item>
        <text:list-item>
          <text:p text:style-name="P13"><text:soft-page-break/>abbiano già svolto il servizio civile nell’ambito del programma europeo “Garanzia Giovani”, nell’ambito del progetto sperimentale europeo International Volunteering Opportunities for All e nell’ambito dei progetti per i Corpi civili di pace;</text:p>
        </text:list-item>
        <text:list-item>
          <text:p text:style-name="P13">abbiano già svolto il “servizio civile regionale” ossia un servizio istituito con una legge regionale o di una provincia autonoma;</text:p>
        </text:list-item>
        <text:list-item>
          <text:p text:style-name="P13">nel corso del 2021 siano stati avviati in servizio per la partecipazione ad un progetto finanziato dal PON-IOG “Garanzia Giovani” e successivamente, a seguito di verifiche effettuate dal Dipartimento, esclusi per mancanza del possesso dei requisiti aggiuntivi di cui all’articolo 3; </text:p>
        </text:list-item>
        <text:list-item>
          <text:p text:style-name="P13">siano state ammesse al Servizio civile in occasione di precedenti selezioni e successivamente poste in astensione per gravidanza e maternità, che non hanno completato i sei mesi di servizio. </text:p>
        </text:list-item>
      </text:list>
      <text:p text:style-name="P1"/>
      <text:p text:style-name="P1">Non possono presentare la domanda i giovani che:</text:p>
      <text:p text:style-name="P1"/>
      <text:list xml:id="list21239717" text:continue-numbering="true" text:style-name="WWNum7">
        <text:list-item>
          <text:p text:style-name="P13">appartengano ai corpi militari ed alle forze di polizia; </text:p>
        </text:list-item>
        <text:list-item>
          <text:p text:style-name="P13">abbiano interrotto un progetto di servizio civile nazionale, universale o finanziato dal PON-IOG “Garanzia Giovani” prima della scadenza prevista ed intendano nuovamente candidarsi a tali tipologie di progetti; </text:p>
        </text:list-item>
        <text:list-item>
          <text:p text:style-name="P13">intrattengano, all’atto della pubblicazione del presente bando, con l’ente titolare del progetto rapporti di lavoro/di collaborazione retribuita a qualunque titolo, oppure abbiano avuto tali rapporti di durata superiore a tre mesi nei 12 mesi precedenti la data di pubblicazione del bando; in tali fattispecie sono ricompresi anche gli stage retribuiti. </text:p>
        </text:list-item>
      </text:list>
      <text:p text:style-name="P1"/>
      <text:p text:style-name="P1">Per informazioni su quale provider abilitato scegliere per attivare la SPID consulta il sito dell’Agenzia Digitale del Governo italiano <text:a xlink:type="simple" xlink:href="https://www.agid.gov.it/it/piattaforme/spid/identity-provider-accreditati" text:style-name="Internet_20_link" text:visited-style-name="Visited_20_Internet_20_Link">https://www.agid.gov.it/it/piattaforme/spid/identity-provider-accreditati</text:a> </text:p>
      <text:p text:style-name="P1">Per la presentazione della domanda di Servizio Civile Universale occorre attivare una SPID con livello di sicurezza 2.</text:p>
      <text:p text:style-name="P1">Ottenere le credenziali SPID è facilissimo, ti basterà disporre di:</text:p>
      <text:list xml:id="list3346172834159058902" text:style-name="WWNum8">
        <text:list-item>
          <text:p text:style-name="P14">un indirizzo e-mail</text:p>
        </text:list-item>
        <text:list-item>
          <text:p text:style-name="P14">il numero di telefono del cellulare</text:p>
        </text:list-item>
        <text:list-item>
          <text:p text:style-name="P14">un documento di identità valido</text:p>
        </text:list-item>
        <text:list-item>
          <text:p text:style-name="P14">la tua tessera sanitaria con il codice fiscale</text:p>
        </text:list-item>
      </text:list>
      <text:p text:style-name="P1"/>
      <text:p text:style-name="P1">GUIDA ALLA PRESENTAZIONE DELLA DOMANDA</text:p>
      <text:p text:style-name="P1"/>
      <text:p text:style-name="P4"/>
      <text:p text:style-name="P2"/>
      <text:p text:style-name="P3"><text:soft-page-break/>Opportunità nei comuni del Lazio!</text:p>
      <text:p text:style-name="P1">Scegli di fare il Servizio Civile con <text:span text:style-name="T1">ANCI Lazio</text:span> ci sono 2 progetti che coinvolgono 30 comuni in 4 Provincie.</text:p>
      <text:p text:style-name="P1">Le posizioni disponibili sono messe a disposizione dai seguenti enti di Servizio Civile Universale:</text:p>
      <text:list xml:id="list5051134316418539611" text:style-name="L1">
        <text:list-item>
          <text:p text:style-name="P10">Anci Lazio: per contatti scrivete a candidaturescu@ancilazio.it</text:p>
        </text:list-item>
        <text:list-item>
          <text:p text:style-name="P10">Consorzio Sistema Castelli Romani: per contatti scrivete a candidaturescu@sistemacastelliromani.it</text:p>
        </text:list-item>
        <text:list-item>
          <text:p text:style-name="P10">Comune di Vetralla: per contatti scrivete a candidaturescu@comune.vetralla.vt.it</text:p>
        </text:list-item>
        <text:list-item>
          <text:p text:style-name="P10">Comune di Ripi: per contatti scrivete a candidaturescu@comune.ripi.fr.it</text:p>
        </text:list-item>
        <text:list-item>
          <text:p text:style-name="P10">Comune di Pisoniano: per contatti scrivete a candidaturescu@ancilazio.it</text:p>
        </text:list-item>
        <text:list-item>
          <text:p text:style-name="P10">Riserva Naturale Monte Navegna e Monte Cervia: serviziocivile@navegnacervia.it</text:p>
        </text:list-item>
      </text:list>
      <text:p text:style-name="P1"/>
      <text:p text:style-name="P1"><text:span text:style-name="T2">Programma </text:span><text:span text:style-name="T3">“Cittadinanz@ttiva 2022”</text:span></text:p>
      <text:p text:style-name="P1">Codice programma <text:span text:style-name="T7">PMCSU0033222020045NMTX</text:span></text:p>
      <text:p text:style-name="P1"><text:span text:style-name="T8">Il presente programma viene realizzato dall'ente </text:span><text:span text:style-name="T11">ANCI</text:span><text:span text:style-name="T8"> </text:span><text:span text:style-name="T11">Lazio,</text:span><text:span text:style-name="T8"> in coprogrammazione con l'ente Consorzio Sistema Castelli Romani, nell'ambito del bando per il servizio civile digitale e comprende al suo interno 2 progetti nei settori Assistenza ed Educazione, per un totale di 26 operatori volontari di </text:span><text:span text:style-name="T10">ANCI Lazio </text:span><text:span text:style-name="T12">e degli enti coprogettanti</text:span><text:span text:style-name="T10"> Consorzio Sistema Castelli Romani, Comune di Vetralla, Comune di Ripi </text:span><text:span text:style-name="T12">e</text:span><text:span text:style-name="T10"> Riserva Naturale Monte Navegna e Cervia</text:span></text:p>
      <text:p text:style-name="P3"/>
      <text:p text:style-name="P1"><text:span text:style-name="T1">In-form@ttiva 2022 </text:span><text:span text:style-name="T4">(codice progetto </text:span><text:span text:style-name="T7">PTCSU0048022020108NMTX</text:span><text:span text:style-name="T6">)</text:span></text:p>
      <text:p text:style-name="P1">Progetto realizzato dall'ente Consorzio Sistema Castelli Romani (codice ente SU00480) in coprogettazione con gli enti ANCI Lazio, Comune di Pisoniano e Riserva Naturale Monte Navegna e Monte Cervia</text:p>
      <text:p text:style-name="P1">Settore E - Educazione e Promozione culturale, paesaggistica, ambientale, del turismo sostenibile e sociale e dello sport<text:tab/></text:p>
      <text:p text:style-name="P1">16. Educazione e promozione dei diritti del cittadino</text:p>
      <text:p text:style-name="P1">24. Sportelli informa<text:tab/></text:p>
      <text:p text:style-name="P1"><text:tab/><text:tab/>ENTE ANCI LAZIO</text:p>
      <text:p text:style-name="P5"><text:tab/>- Comune di Graffignano (VT)<text:tab/><text:tab/>(codice ente <text:span text:style-name="T5">SU00332A40</text:span>)</text:p>
      <text:p text:style-name="P5"><text:tab/>piazza Umberto I 1, 01020 Graffignano (VT) - delegazione comunale (codice sede <text:span text:style-name="T5">200779</text:span>)</text:p>
      <text:p text:style-name="P5"><text:tab/>1 operatore volontario</text:p>
      <text:p text:style-name="P5"><text:tab/>- Comune di Magliano Sabina (RI)<text:tab/>(codice ente <text:span text:style-name="T5">SU00332A31</text:span>)</text:p>
      <text:p text:style-name="P5"><text:tab/>via Mariano Falconi 1, 02046 Magliano Sabina (RI) – biblioteca (codice sede <text:span text:style-name="T5">192898</text:span>)</text:p>
      <text:p text:style-name="P5"><text:tab/>1 operatore volontario</text:p>
      <text:p text:style-name="P5"><text:tab/>- Comune di Amatrice (RI)<text:tab/><text:tab/>(codice ente <text:span text:style-name="T5">SU00332A32</text:span>)</text:p>
      <text:p text:style-name="P5"><text:soft-page-break/><text:tab/>località San Cipriano snc, 02012 Amatrice (RI) – biblioteca (codice sede <text:span text:style-name="T5">200741</text:span>)</text:p>
      <text:p text:style-name="P5"><text:tab/>1 operatore volontario, riservato a ragazzi con ISEE inferiore a €15.000 annui</text:p>
      <text:p text:style-name="P5"><text:tab/>- Comune di Ronciglione (VT)<text:tab/><text:tab/>(codice ente <text:span text:style-name="T5">SU00332A47</text:span>)</text:p>
      <text:p text:style-name="P5"><text:tab/>corso Umberto I 26, 01037 Ronciglione (VT) – biblioteca (codice sede <text:span text:style-name="T5">204737</text:span>)</text:p>
      <text:p text:style-name="P5"><text:tab/>1 operatore volontario (condiviso con le sedi dei comuni di Sutri e Caprarola)</text:p>
      <text:p text:style-name="P5"><text:tab/>- Comune di Allumiere (RM)<text:tab/><text:tab/>(codice ente <text:span text:style-name="T5">SU00332A00</text:span>)</text:p>
      <text:p text:style-name="P5"><text:tab/>piazza della Repubblica 29, 00051 Allumiere (RM) – biblioteca (codice sede <text:span text:style-name="T5">191826</text:span>)</text:p>
      <text:p text:style-name="P5"><text:tab/>1 operatore volontario, riservato a ragazzi con ISEE inferiore a €15.000 annui</text:p>
      <text:p text:style-name="P5"><text:tab/>- Comune di Poli (RM)<text:tab/><text:tab/><text:tab/>(codice ente <text:span text:style-name="T5">SU00332A19</text:span>)</text:p>
      <text:p text:style-name="P5"><text:tab/>piazza Conti 2, Poli (RM) – comune (codice sede <text:span text:style-name="T5">192202</text:span>)</text:p>
      <text:p text:style-name="P5"><text:tab/>1 operatore volontario (condiviso con la sede del comune di San Gregorio da <text:s/><text:tab/><text:tab/><text:tab/><text:tab/>Sassola)</text:p>
      <text:p text:style-name="P5"><text:tab/>- Comune di Olevano Romano (RM)<text:tab/>(codice ente <text:span text:style-name="T5">SU00332A53</text:span>)</text:p>
      <text:p text:style-name="P5"><text:tab/>via Roma 30, 00035 Olevano Romano (RM) – biblioteca (codice sede <text:span text:style-name="T5">205930</text:span>)</text:p>
      <text:p text:style-name="P5"><text:tab/>1 operatore volontario</text:p>
      <text:p text:style-name="P5"><text:tab/>- Comune di Colleferro (RM)<text:tab/><text:tab/>(codice ente <text:span text:style-name="T5">SU00332A51)</text:span></text:p>
      <text:p text:style-name="P5"><text:tab/>piazza Italia 1, Colleferro (RM) – sportello Europa (codice sede <text:span text:style-name="T5">205056</text:span>)</text:p>
      <text:p text:style-name="P5"><text:tab/>1 operatore volontario (condiviso con la sede del comune di Labico)</text:p>
      <text:p text:style-name="P5"><text:tab/>ENTE CONSORZIO SISTEMA CASTELLI ROMANI</text:p>
      <text:p text:style-name="P5"><text:tab/>- Consorzio<text:tab/><text:tab/><text:tab/><text:tab/>(codice ente <text:span text:style-name="T5">SU00480)</text:span></text:p>
      <text:p text:style-name="P5"><text:tab/>viale Giuseppe Mazzini 12, Genzano di Roma (RM) – Consorzio (codice sede <text:span text:style-name="T5">205284</text:span>)</text:p>
      <text:p text:style-name="P5"><text:tab/>1 operatore volontario </text:p>
      <text:p text:style-name="P8"><text:tab/>- Consorzio<text:tab/><text:tab/><text:tab/><text:tab/>(codice ente <text:span text:style-name="T5">SU00480</text:span>)</text:p>
      <text:p text:style-name="P5"><text:tab/>via Risorgimento 1, Albano Laziale (RM) – biblioteca (codice sede <text:span text:style-name="T5">205290</text:span>)</text:p>
      <text:p text:style-name="P5"><text:tab/>1 operatore volontario</text:p>
      <text:p text:style-name="P5"><text:tab/>- Consorzio<text:tab/><text:tab/><text:tab/><text:tab/>(codice ente <text:span text:style-name="T5">SU00480)</text:span></text:p>
      <text:p text:style-name="P5"><text:tab/>piazza Sant'Eurosia 1, Lariano (RM) – biblioteca (codice sede <text:span text:style-name="T5">205321</text:span>)</text:p>
      <text:p text:style-name="P5"><text:tab/>1 operatore volontario, riservato a ragazzi con ISEE inferiore a €15.000 annui</text:p>
      <text:p text:style-name="P5"><text:tab/>- Consorzio<text:tab/><text:tab/><text:tab/><text:tab/>(codice ente <text:span text:style-name="T5">SU00480)</text:span></text:p>
      <text:p text:style-name="P5"><text:tab/>via Francesco Giacci 3, Rocca Priora (RM) – biblioteca (codice sede <text:span text:style-name="T5">205365</text:span>)</text:p>
      <text:p text:style-name="P5"><text:tab/>1 operatore volontario</text:p>
      <text:p text:style-name="P5"><text:tab/>- Consorzio<text:tab/><text:tab/><text:tab/><text:tab/>(codice ente <text:span text:style-name="T5">SU00480)</text:span></text:p>
      <text:p text:style-name="P5"><text:soft-page-break/><text:tab/>via Giacomo Matteotti 32, Frascati (RM) – biblioteca (codice sede <text:span text:style-name="T5">205300</text:span>)</text:p>
      <text:p text:style-name="P5"><text:tab/>1 operatore volontario</text:p>
      <text:p text:style-name="P5"><text:tab/>ENTE COMUNE DI PISONIANO</text:p>
      <text:p text:style-name="P5"><text:tab/>- Comune di Cave (RM)<text:tab/><text:tab/><text:tab/>(codice ente <text:span text:style-name="T5">SU00323A01</text:span>)</text:p>
      <text:p text:style-name="P5"><text:tab/>piazza Giuseppe Garibaldi 3, Cave (RM) – ufficio tecnico (codice sede <text:span text:style-name="T5">191530</text:span>)</text:p>
      <text:p text:style-name="P5"><text:tab/>1 operatore volontario (condiviso con la sede del comune di Capranica Prenestina)</text:p>
      <text:p text:style-name="P5"><text:tab/>- Comune di Gerano (RM)<text:tab/><text:tab/>(codice ente <text:span text:style-name="T5">SU00323A02</text:span>)</text:p>
      <text:p text:style-name="P5"><text:tab/>piazza degli Eroi 1, Gerano (RM) – comune (codice sede <text:span text:style-name="T5">191532</text:span>)</text:p>
      <text:p text:style-name="P5"><text:tab/>1 operatore volontario (condiviso con la sede del comune di Pisoniano)</text:p>
      <text:p text:style-name="P5"><text:tab/>- Comune di Saracinesco (RM)<text:tab/><text:tab/>(codice ente <text:span text:style-name="T5">SU00323A05</text:span>)</text:p>
      <text:p text:style-name="P5"><text:tab/>piazza Roma 3, Saracinesco (RM) – biblioteca (codice sede <text:span text:style-name="T5">191555</text:span>)</text:p>
      <text:p text:style-name="P5"><text:tab/>1 operatore volontario, riservato a ragazzi con ISEE inferiore a €15.000 annui (condiviso con <text:tab/><text:tab/>la sede del comune di Anticoli Corrado)</text:p>
      <text:p text:style-name="P5"><text:tab/>ENTE RISERVA NATURALE MONTE NAVEGNA E CERVIA</text:p>
      <text:p text:style-name="P5"><text:tab/>- Riserva Naturale Monte Navegna<text:tab/>(codice ente <text:span text:style-name="T5">SU00424)</text:span></text:p>
      <text:p text:style-name="P5"><text:tab/>via San Martino snc, Poggio Moiano (RI) – ostello San Martino (codice sede <text:span text:style-name="T5">197975</text:span>)</text:p>
      <text:p text:style-name="P5"><text:tab/>1 operatore volontario, riservato a ragazzi con ISEE inferiore a €15.000 annui (condiviso con <text:tab/><text:tab/>la sede del comune di Poggio Moiano)</text:p>
      <text:p text:style-name="P3"><text:tab/><text:tab/></text:p>
      <text:p text:style-name="P3"/>
      <text:p text:style-name="P1"><text:span text:style-name="T1">Nessuno resti indietro 2022 </text:span><text:span text:style-name="T4">(codice progetto </text:span><text:span text:style-name="T7">PTCSU0033222020107NMTX</text:span><text:span text:style-name="T6">)</text:span></text:p>
      <text:p text:style-name="P1">Progetto realizzato dall'ente Anci Lazio in coprogettazione con gli enti Comune di Vetralla e Comune di Ripi</text:p>
      <text:p text:style-name="P1">Settore A - Assistenza<text:tab/></text:p>
      <text:p text:style-name="P1">2. Adulti e terza età in condizioni di disagio<text:tab/></text:p>
      <text:p text:style-name="P5"><text:tab/>ENTE ANCI LAZIO</text:p>
      <text:p text:style-name="P5"><text:tab/>- Comune di Trevignano Romano (RM)<text:tab/>(codice ente <text:span text:style-name="T5">SU00332A38</text:span>)</text:p>
      <text:p text:style-name="P5"><text:tab/>via Bernardino Francesconi snc, 00069 Trevignano Romano (RM) – biblioteca (codice sede <text:tab/><text:tab/><text:span text:style-name="T5">200772</text:span>)</text:p>
      <text:p text:style-name="P5"><text:tab/>1 operatore volontario, riservato a ragazzi con ISEE inferiore a €15.000 annui</text:p>
      <text:p text:style-name="P5"><text:tab/>- Comune di Ladispoli (RM)<text:tab/><text:tab/>(codice ente <text:span text:style-name="T5">SU00332A54</text:span>)</text:p>
      <text:p text:style-name="P5"><text:tab/>via Caltagirone 4, 00055 Ladispoli (RM) – biblioteca (codice sede <text:span text:style-name="T5">206590</text:span>)</text:p>
      <text:p text:style-name="P6"><text:tab/><text:span text:style-name="T8">1 operatore volontario, riservato a ragazzi con ISEE inferiore a €15.000 annui</text:span></text:p>
      <text:p text:style-name="P6"><text:soft-page-break/><text:span text:style-name="T8"><text:tab/>- Comune di Santa Marinella (RM)<text:tab/>(codice ente </text:span><text:span text:style-name="T9">SU00332A44</text:span><text:span text:style-name="T8">)</text:span></text:p>
      <text:p text:style-name="P6"><text:span text:style-name="T8"><text:tab/>via Aurelia 310, Santa Marinella (RM) – comune (codice sede </text:span><text:span text:style-name="T9">204725</text:span><text:span text:style-name="T8">)</text:span></text:p>
      <text:p text:style-name="P7"><text:tab/>1 operatore volontario</text:p>
      <text:p text:style-name="P6"><text:span text:style-name="T8"><text:tab/>- Comune di Castel San Pietro Romano (RM)<text:tab/>(codice ente </text:span><text:span text:style-name="T9">SU00332A06</text:span><text:span text:style-name="T8">)</text:span></text:p>
      <text:p text:style-name="P6"><text:span text:style-name="T8"><text:tab/>piazza San Pietro 1, Poli (RM) – Mu.Di. (codice sede </text:span><text:span text:style-name="T9">192100</text:span><text:span text:style-name="T8">)</text:span></text:p>
      <text:p text:style-name="P7"><text:tab/>1 operatore volontario, riservato a ragazzi con ISEE inferiore a €15.000 annui</text:p>
      <text:p text:style-name="P6"><text:span text:style-name="T8"><text:tab/>- Comune di Falvaterra (FR)<text:tab/><text:tab/>(codice ente </text:span><text:span text:style-name="T9">SU00332A42</text:span><text:span text:style-name="T8">)</text:span></text:p>
      <text:p text:style-name="P6"><text:span text:style-name="T8"><text:tab/>piazza Sigismondo Armati 1, 03020 Falvaterra (FR) – comune (codice sede </text:span><text:span text:style-name="T9">204711</text:span><text:span text:style-name="T8">)</text:span></text:p>
      <text:p text:style-name="P7"><text:tab/>1 operatore volontario</text:p>
      <text:p text:style-name="P7"><text:tab/>- Comune di Boville Ernica (FR)<text:tab/><text:tab/>(codice ente <text:span text:style-name="T5">SU00332A41</text:span>)</text:p>
      <text:p text:style-name="P6"><text:span text:style-name="T8"><text:tab/>corso Umberto I 2, 03022 Boville Ernica (FR) – comune (codice sede </text:span><text:span text:style-name="T9">204708</text:span><text:span text:style-name="T8">)</text:span></text:p>
      <text:p text:style-name="P7"><text:tab/>1 operatore volontario</text:p>
      <text:p text:style-name="P7"><text:tab/>ENTE COMUNE DI VETRALLA</text:p>
      <text:p text:style-name="P7"><text:tab/>- Comune di Vetralla (VT)<text:tab/><text:tab/>(codice ente <text:span text:style-name="T5">SU0005)</text:span></text:p>
      <text:p text:style-name="P5"><text:tab/>piazza San Severo 10, Vetralla (VT) – comune (codice sede <text:span text:style-name="T5">137595</text:span>)</text:p>
      <text:p text:style-name="P7"><text:tab/>1 operatore volontario </text:p>
      <text:p text:style-name="P7"><text:tab/>- Comune di Monterosi (VT)<text:tab/><text:tab/>(codice ente <text:span text:style-name="T5">SU0005A02)</text:span></text:p>
      <text:p text:style-name="P5"><text:tab/>via Urbano Del Drago 37, Monterosi (VT) – comune (codice sede <text:span text:style-name="T5">157673</text:span>)</text:p>
      <text:p text:style-name="P7"><text:tab/>1 operatore volontario</text:p>
      <text:p text:style-name="P7"><text:tab/>ENTE COMUNE DI RIPI</text:p>
      <text:p text:style-name="P5"><text:tab/>- Comune di Ripi (FR)<text:tab/><text:tab/><text:tab/>(codice ente <text:span text:style-name="T5">SU00381)</text:span></text:p>
      <text:p text:style-name="P5"><text:tab/>piazza Luciano Manara 1, Ripi (FR) – comune (codice sede <text:span text:style-name="T5">194453</text:span>)</text:p>
      <text:p text:style-name="P5"><text:tab/>1 operatore volontario (condiviso con la sede del comune di Strangolaga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meta:initial-creator>
    <meta:editing-cycles>122</meta:editing-cycles>
    <meta:creation-date>2020-12-17T14:37:00</meta:creation-date>
    <dc:date>2022-08-19T01:01:52.34</dc:date>
    <meta:editing-duration>P2DT20H28M39S</meta:editing-duration>
    <meta:generator>OpenOffice/4.1.7$Win32 OpenOffice.org_project/417m1$Build-9800</meta:generator>
    <meta:document-statistic meta:table-count="0" meta:image-count="0" meta:object-count="0" meta:page-count="6" meta:paragraph-count="138" meta:word-count="1719" meta:character-count="11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